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5902" style:family="table-column">
      <style:table-column-properties style:column-width="104mm"/>
    </style:style>
    <style:style style:name="11803" style:family="table-column">
      <style:table-column-properties style:column-width="208mm"/>
    </style:style>
    <!-- Table styles -->
    <style:style style:name="rubber" style:family="table">
      <style:table-properties style:rel-width="100%" table:align="center"/>
    </style:style>
    <style:style style:name="17705" style:family="table">
      <style:table-properties style:width="312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197633/0">Постановление Правительства РФ от 26 февраля 2010 г. N 96
"Об антикоррупционной экспертизе нормативных правовых актов и проектов нормативных правовых актов"</text:a></text:h>
      <text:p text:style-name="s52header">С изменениями и дополнениями от:</text:p>
      <text:p text:style-name="s52">18 декабря 2012 г., 27 марта, 27 ноября 2013 г., 30 января, 18 июля 2015 г., 10 июля 2017 г., 20 апреля 2024 г.</text:p>
      <text:p text:style-name="s1"/>
      <text:p text:style-name="s1">В соответствии с <text:a xlink:type="simple" xlink:href="http://ivo.garant.ru/document/redirect/195958/33">Федеральным законом</text:a> "Об антикоррупционной экспертизе нормативных правовых актов и проектов нормативных правовых актов" Правительство Российской Федерации постановляет:</text:p>
      <text:p text:style-name="s1"><text:bookmark text:name="anchor1"/>1. Утвердить прилагаемые:</text:p>
      <text:p text:style-name="s1"><text:a xlink:type="simple" xlink:href="#anchor1000">Правила</text:a> проведения антикоррупционной экспертизы нормативных правовых актов и проектов нормативных правовых актов;</text:p>
      <text:p text:style-name="s1"><text:a xlink:type="simple" xlink:href="#anchor2000">методику</text:a> проведения антикоррупционной экспертизы нормативных правовых актов и проектов нормативных правовых актов.</text:p>
      <text:p text:style-name="s1"><text:bookmark text:name="anchor2"/>2. Признать утратившими силу:</text:p>
      <text:p text:style-name="s1"><text:a xlink:type="simple" xlink:href="http://ivo.garant.ru/document/redirect/12165619/0">постановление</text:a> Правительства Российской Федерации от 5 марта 2009 г. N 195 "Об утверждении Правил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" (Собрание законодательства Российской Федерации, 2009, N 10, ст. 1240);</text:p>
      <text:p text:style-name="s1"><text:a xlink:type="simple" xlink:href="http://ivo.garant.ru/document/redirect/12165618/0">постановление</text:a> Правительства Российской Федерации от 5 марта 2009 г. N 196 "Об утверждении методики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" (Собрание законодательства Российской Федерации, 2009, N 10, ст. 1241).</text:p>
      <text:p text:style-name="s1"/>
      <table:table table:name="17705" table:style-name="17705">
        <table:table-column table:style-name="11803"/>
        <table:table-column table:style-name="5902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</text:p>
      <text:p text:style-name="s16_fi0">26 февраля 2010 г.</text:p>
      <text:p text:style-name="s16_fi0">N 96</text:p>
      <text:p text:style-name="s1"/>
      <text:h text:outline-level="1" text:style-name="s3"><text:bookmark text:name="anchor1000"/>Правила
проведения антикоррупционной экспертизы нормативных правовых актов и проектов нормативных правовых актов
(утв. <text:a xlink:type="simple" xlink:href="#anchor0">постановлением</text:a> Правительства РФ от 26 февраля 2010 г. N 96)</text:h>
      <text:p text:style-name="s52header">С изменениями и дополнениями от:</text:p>
      <text:p text:style-name="s52">18 декабря 2012 г., 27 марта, 27 ноября 2013 г., 30 января, 18 июля 2015 г., 10 июля 2017 г., 20 апреля 2024 г.</text:p>
      <text:p text:style-name="s1"/>
      <text:p text:style-name="s1"><text:bookmark text:name="anchor1001"/>1. Настоящие Правила определяют порядок проведения антикоррупционной экспертизы нормативных правовых актов и проектов нормативных правовых актов, осуществляемой Министерством юстиции Российской Федерации, и независимой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s1"><text:bookmark text:name="anchor1002"/>2. Министерство юстиции Российской Федерации проводит антикоррупционную экспертизу в соответствии с <text:a xlink:type="simple" xlink:href="#anchor2000">методикой</text:a> проведения антикоррупционной экспертизы нормативных правовых актов и проектов нормативных правовых актов, утвержденной <text:a xlink:type="simple" xlink:href="#anchor0">постановлением</text:a> Правительства Российской Федерации от 26 февраля 2010 г. N 96, в отношении:</text:p>
      <text:p text:style-name="s1"><text:bookmark text:name="anchor10021"/>а) 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s22header">Информация об изменениях:</text:p>
      <text:p text:style-name="s22"><text:bookmark text:name="anchor10022"/><text:a xlink:type="simple" xlink:href="http://ivo.garant.ru/document/redirect/70518932/1002">Постановлением</text:a> Правительства РФ от 27 ноября 2013 г. N 1075 в подпункт "б" внесены изменения</text:p>
      <text:p text:style-name="s22"><text:a xlink:type="simple" xlink:href="http://ivo.garant.ru/document/redirect/58055562/10022">См. текст подпункта в предыдущей редакции</text:a></text:p>
      <text:p text:style-name="s1">б) 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s1"><text:bookmark text:name="anchor10023"/>в) 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p text:style-name="s22header">Информация об изменениях:</text:p>
      <text:p text:style-name="s22"><text:bookmark text:name="anchor10024"/><text:a xlink:type="simple" xlink:href="http://ivo.garant.ru/document/redirect/70348442/41">Постановлением</text:a> Правительства РФ от 27 марта 2013 г. N 274 в подпункт "г" внесены изменения</text:p>
      <text:p text:style-name="s22"><text:a xlink:type="simple" xlink:href="http://ivo.garant.ru/document/redirect/58047437/10024">См. текст подпункта в предыдущей редакции</text:a></text:p>
      <text:p text:style-name="s1">г) нормативных правовых актов субъектов Российской Федерации - при мониторинге их применения и внесении сведений в федеральный регистр нормативных правовых актов субъектов Российской Федерации.</text:p>
      <text:p text:style-name="s22header">Информация об изменениях:</text:p>
      <text:p text:style-name="s22"><text:bookmark text:name="anchor1003"/><text:a xlink:type="simple" xlink:href="http://ivo.garant.ru/document/redirect/70348442/42">Постановлением</text:a> Правительства РФ от 27 марта 2013 г. N 274 пункт 3 изложен в новой редакции</text:p>
      <text:p text:style-name="s22"><text:a xlink:type="simple" xlink:href="http://ivo.garant.ru/document/redirect/58047437/1003">См. текст пункта в предыдущей редакции</text:a></text:p>
      <text:p text:style-name="s1">3. Результаты антикоррупционной экспертизы отражаются в заключении Министерства юстиции Российской Федерации по результатам правовой экспертизы либо в заключении Министерства юстиции Российской Федерации по <text:a xlink:type="simple" xlink:href="http://ivo.garant.ru/document/redirect/410387919/1000">форме</text:a>, утверждаемой Министерством.</text:p>
      <text:p text:style-name="s22header">Информация об изменениях:</text:p>
      <text:p text:style-name="s22"><text:bookmark text:name="anchor10031"/><text:a xlink:type="simple" xlink:href="http://ivo.garant.ru/document/redirect/70858444/20071">Постановлением</text:a> Правительства РФ от 30 января 2015 г. N 83 в пункт 3.1 внесены изменения, <text:a xlink:type="simple" xlink:href="http://ivo.garant.ru/document/redirect/70858444/701">вступающие в силу</text:a> с 1 июля 2015 г.</text:p>
      <text:p text:style-name="s22"><text:a xlink:type="simple" xlink:href="http://ivo.garant.ru/document/redirect/57501902/10031">См. текст пункта в предыдущей редакции</text:a></text:p>
      <text:p text:style-name="s1">3.1. Разногласия, возникающие при оценке коррупциогенных факторов, указанных в заключении Министерства юстиции Российской Федерации по результатам проведения экспертизы проектов нормативных правовых актов и документов, предусмотренных <text:a xlink:type="simple" xlink:href="#anchor10021">подпунктами "а"</text:a> и <text:a xlink:type="simple" xlink:href="#anchor10022">"б" пункта 2</text:a> настоящих Правил, разрешаются в порядке, установленном <text:a xlink:type="simple" xlink:href="http://ivo.garant.ru/document/redirect/187076/1066">Регламентом</text:a> Правительства Российской Федерации, утвержденным <text:a xlink:type="simple" xlink:href="http://ivo.garant.ru/document/redirect/187076/0">постановлением</text:a> Правительства Российской Федерации от 1 июня 2004 г. N 260 (далее - Регламент Правительства), для рассмотрения неурегулированных разногласий по проектам актов, внесенным в Правительство Российской Федерации с разногласиями.</text:p>
      <text:p text:style-name="s1"><text:bookmark text:name="anchor100312"/>Разногласия, возникающие при оценке коррупциогенных факторов, указанных в заключении Министерства юстиции Российской Федерации по результатам проведения экспертизы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разрешаются в порядке, установленном <text:a xlink:type="simple" xlink:href="http://ivo.garant.ru/document/redirect/166045/100311">Правилами</text:a> подготовки нормативных правовых актов федеральных органов исполнительной власти и их государственной регистрации, утвержденными <text:a xlink:type="simple" xlink:href="http://ivo.garant.ru/document/redirect/166045/0">постановлением</text:a> Правительства Российской Федерации от 13 августа 1997 г. N 1009.</text:p>
      <text:p text:style-name="s22header">Информация об изменениях:</text:p>
      <text:p text:style-name="s22"><text:bookmark text:name="anchor1004"/><text:a xlink:type="simple" xlink:href="http://ivo.garant.ru/document/redirect/70348442/44">Постановлением</text:a> Правительства РФ от 27 марта 2013 г. N 274 пункт 4 изложен в новой редакции</text:p>
      <text:p text:style-name="s22"><text:a xlink:type="simple" xlink:href="http://ivo.garant.ru/document/redirect/58047437/1004">См. текст пункта в предыдущей редакции</text:a></text:p>
      <text:p text:style-name="s1">4. Независимая антикоррупционная экспертиза проводится юридическими лицами и физическими лицами, <text:a xlink:type="simple" xlink:href="http://ivo.garant.ru/document/redirect/70211164/1000">аккредитованными</text:a>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в соответствии с <text:a xlink:type="simple" xlink:href="#anchor2000">методикой</text:a> проведения антикоррупционной экспертизы нормативных правовых актов и проектов нормативных правовых актов, утвержденной <text:a xlink:type="simple" xlink:href="#anchor0">постановлением</text:a> Правительства Российской Федерации от 26 февраля 2010 г. N 96.</text:p>
      <text:p text:style-name="s22header">Информация об изменениях:</text:p>
      <text:p text:style-name="s22"><text:bookmark text:name="anchor10041"/>Правила дополнены пунктом 4<text:span text:style-name="upper"><text:span> 1</text:span></text:span> с 27 апреля 2024 г. - <text:a xlink:type="simple" xlink:href="http://ivo.garant.ru/document/redirect/408958331/11">Постановление</text:a> Правительства России от 20 апреля 2024 г. N 515</text:p>
      <text:p text:style-name="s1">4<text:span text:style-name="upper"><text:span> 1</text:span></text:span>. Проекты нормативных правовых актов, предусматривающие применение мер таможенно-тарифного и нетарифного регулирования, в отношении которых подкомиссией по таможенно-тарифному и нетарифному регулированию, защитным мерам во внешней торговле Правительственной комиссии по экономическому развитию и интеграции принято решение о том, что указанные проекты нормативных правовых актов не подлежат размещению для общественного обсуждения на сайте <text:a xlink:type="simple" xlink:href="http://regulation.gov.ru">regulation.gov.ru</text:a> в информационно-телекоммуникационной сети "Интернет", а также проекты нормативных правовых актов, предусматривающие применение специальных экономических мер, не подлежат независимой антикоррупционной экспертизе.</text:p>
      <text:p text:style-name="s22header">Информация об изменениях:</text:p>
      <text:p text:style-name="s22"><text:bookmark text:name="anchor1005"/>Пункт 5 изменен с 22 июля 2017 г. - <text:a xlink:type="simple" xlink:href="http://ivo.garant.ru/document/redirect/71719844/1008">Постановление</text:a> Правительства РФ от 10 июля 2017 г. N 813</text:p>
      <text:p text:style-name="s22"><text:a xlink:type="simple" xlink:href="http://ivo.garant.ru/document/redirect/57422523/1005">См. предыдущую редакцию</text:a></text:p>
      <text:p text:style-name="s1">5. В целях обеспечения возможности проведения независимой антикоррупционной экспертизы проектов федеральных законов, проектов указов Президента Российской Федерации, проектов постановлений Правительства Российской Федерации федеральные органы исполнительной власти, иные государственные органы и организации - разработчики проектов нормативных правовых актов в течение рабочего дня, соответствующего дню направления указанных проектов на согласование в государственные органы и организации в соответствии с <text:a xlink:type="simple" xlink:href="http://ivo.garant.ru/document/redirect/187076/1057">пунктом 57</text:a> Регламента Правительства, размещают эти проекты на сайте <text:a xlink:type="simple" xlink:href="http://regulation.gov.ru">regulation.gov.ru</text:a> в информационно-телекоммуникационной сети "Интернет", созданном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, с указанием дат начала и окончания приема заключений по результатам независимой антикоррупционной экспертизы.</text:p>
      <text:p text:style-name="s1"><text:bookmark text:name="anchor1052"/>Проекты федеральных законов, проекты указов Президента Российской Федерации, проекты постановлений Правительства Российской Федерации размещаются на сайте <text:a xlink:type="simple" xlink:href="http://regulation.gov.ru">regulation.gov.ru</text:a> в информационно-телекоммуникационной сети "Интернет" не менее чем на 7 дней.</text:p>
      <text:p text:style-name="s1"><text:bookmark text:name="anchor10052"/>В случае если проекты федеральных законов, проекты указов Президента Российской Федерации и проекты постановлений Правительства Российской Федерации регулируют отношения, предусмотренные <text:a xlink:type="simple" xlink:href="http://ivo.garant.ru/document/redirect/187076/10601">пунктом 60.1</text:a> Регламента Правительства, заключения по результатам независимой антикоррупционной экспертизы направляются в рамках публичных консультаций, проводимых в порядке, установленном <text:a xlink:type="simple" xlink:href="http://ivo.garant.ru/document/redirect/70285758/102">Правилами</text:a>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, утвержденными <text:a xlink:type="simple" xlink:href="http://ivo.garant.ru/document/redirect/70285758/0">постановлением</text:a> Правительства Российской Федерации от 17 декабря 2012 г. N 1318 "О  порядке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, а также о внесении изменений в некоторые акты Правительства Российской Федерации".</text:p>
      <text:p text:style-name="s1"><text:bookmark text:name="anchor10053"/>В случае если в отношении проектов федеральных законов, проектов указов Президента Российской Федерации, проектов постановлений Правительства Российской Федерации необходимо проведение процедуры раскрытия информации в порядке, установленном <text:a xlink:type="simple" xlink:href="http://ivo.garant.ru/document/redirect/70219366/1000">Правилами</text:a>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утвержденными <text:a xlink:type="simple" xlink:href="http://ivo.garant.ru/document/redirect/70219366/0">постановлением</text:a> Правительства Российской Федерации от 25 августа 2012 г. N 851 "О порядке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", заключения по результатам независимой антикоррупционной экспертизы направляются в рамках общественного обсуждения,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 исключением случаев, установленных <text:a xlink:type="simple" xlink:href="http://ivo.garant.ru/document/redirect/70219366/1011">пунктом 11</text:a> указанных Правил.</text:p>
      <text:p text:style-name="s1"><text:bookmark text:name="anchor1053"/>При этом повторное размещение проектов федеральных законов, проектов указов Президента Российской Федерации, проектов постановлений Правительства Российской Федерации на сайте <text:a xlink:type="simple" xlink:href="http://regulation.gov.ru">regulation.gov.ru</text:a> в информационно-телекоммуникационной сети "Интернет" в порядке, установленном <text:a xlink:type="simple" xlink:href="#anchor1005">абзацами первым</text:a> и <text:a xlink:type="simple" xlink:href="#anchor1052">вторым</text:a> настоящего пункта, требуется только в случае изменения их редакции по итогам публичных консультаций или общественного обсуждения.</text:p>
      <text:p text:style-name="s22header">Информация об изменениях:</text:p>
      <text:p text:style-name="s22"><text:bookmark text:name="anchor1006"/>Пункт 6 изменен с 22 июля 2017 г. - <text:a xlink:type="simple" xlink:href="http://ivo.garant.ru/document/redirect/71719844/1008">Постановление</text:a> Правительства РФ от 10 июля 2017 г. N 813</text:p>
      <text:p text:style-name="s22"><text:a xlink:type="simple" xlink:href="http://ivo.garant.ru/document/redirect/57422523/1006">См. предыдущую редакцию</text:a></text:p>
      <text:p text:style-name="s1">6. В целях обеспечения возможности проведения независимой антикоррупционной экспертизы проектов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федеральные органы исполнительной власти, иные государственные органы и организации - разработчики проектов нормативных правовых актов в течение рабочего дня, соответствующего дню направления указанных проектов на рассмотрение в юридическую службу федеральных органов исполнительной власти, иных государственных органов и организаций, размещают эти проекты на сайте <text:a xlink:type="simple" xlink:href="http://regulation.gov.ru">regulation.gov.ru</text:a> в информационно-телекоммуникационной сети "Интернет" с указанием дат начала и окончания приема заключений по результатам независимой антикоррупционной экспертизы.</text:p>
      <text:p text:style-name="s1"><text:bookmark text:name="anchor1062"/>Проекты указанных нормативных правовых актов федеральных органов исполнительной власти, иных государственных органов и организаций размещаются на сайте <text:a xlink:type="simple" xlink:href="http://regulation.gov.ru">regulation.gov.ru</text:a> в информационно-телекоммуникационной сети "Интернет" не менее чем на 7 дней.</text:p>
      <text:p text:style-name="s1"><text:bookmark text:name="anchor10062"/>В случае если проекты нормативных правовых актов федеральных органов исполнительной власти регулируют отношения, предусмотренные <text:a xlink:type="simple" xlink:href="http://ivo.garant.ru/document/redirect/166045/10031">пунктом 3.1</text:a> Правил подготовки нормативных правовых актов федеральных органов исполнительной власти и их государственной регистрации, утвержденных <text:a xlink:type="simple" xlink:href="http://ivo.garant.ru/document/redirect/166045/0">постановлением</text:a> Правительства Российской Федерации от 13 августа 1997 г. N 1009 "Об утверждении Правил подготовки нормативных правовых актов федеральных органов исполнительной власти и их государственной регистрации", заключения по результатам независимой антикоррупционной экспертизы направляются в рамках публичных консультаций, проводимых в порядке, установленном <text:a xlink:type="simple" xlink:href="http://ivo.garant.ru/document/redirect/70285758/102">Правилами</text:a>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.</text:p>
      <text:p text:style-name="s1"><text:bookmark text:name="anchor10063"/>В случае если в отношении проектов нормативных правовых актов федеральных органов исполнительной власти необходимо проведение процедуры раскрытия информации, предусмотренной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ключения по результатам независимой антикоррупционной экспертизы направляются в рамках общественного обсуждения,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 исключением случаев, установленных <text:a xlink:type="simple" xlink:href="http://ivo.garant.ru/document/redirect/70219366/1011">пунктом 11</text:a> указанных Правил.</text:p>
      <text:p text:style-name="s1"><text:bookmark text:name="anchor1063"/>При этом повторное размещение указанных проектов нормативных правовых актов на сайте <text:a xlink:type="simple" xlink:href="http://regulation.gov.ru">regulation.gov.ru</text:a> в информационно-телекоммуникационной сети "Интернет" в порядке, установленном <text:a xlink:type="simple" xlink:href="#anchor1006">абзацами первым</text:a> и <text:a xlink:type="simple" xlink:href="#anchor1062">вторым</text:a> настоящего пункта, требуется только в случае изменения их редакции по итогам публичных консультаций или общественного обсуждения.</text:p>
      <text:p text:style-name="s1"><text:bookmark text:name="anchor1007"/>7. Результаты независимой антикоррупционной экспертизы отражаются в заключении по <text:a xlink:type="simple" xlink:href="http://ivo.garant.ru/document/redirect/12191921/100">форме</text:a>, утверждаемой Министерством юстиции Российской Федерации.</text:p>
      <text:p text:style-name="s22header">Информация об изменениях:</text:p>
      <text:p text:style-name="s22"><text:bookmark text:name="anchor1071"/><text:a xlink:type="simple" xlink:href="http://ivo.garant.ru/document/redirect/70348442/46">Постановлением</text:a> Правительства РФ от 27 марта 2013 г. N 274 Правила дополнены пунктом 7.1</text:p>
      <text:p text:style-name="s1">7.1. Юридические лица и физические лица,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направляют на бумажном носителе и (или) в форме электронного документа:</text:p>
      <text:p text:style-name="s1"><text:bookmark text:name="anchor10711"/>а) заключения по результатам независимой антикоррупционной экспертизы:</text:p>
      <text:p text:style-name="s1">проектов федеральных законов, проектов указов Президента Российской Федерации и проектов постановлений Правительства Российской Федерации - в федеральные органы исполнительной власти, иные государственные органы и организации, являющиеся разработчиками соответствующих проектов;</text:p>
      <text:p text:style-name="s1">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нормативных правовых актов субъектов Российской Федерации, уставов муниципальных образований и муниципальных правовых актов о внесении изменений в уставы муниципальных образований, а также проектов указанных нормативных правовых актов - в федеральные органы исполнительной власти, органы государственной власти субъектов Российской Федерации, иные государственные органы, органы местного самоуправления и организации, являющиеся разработчиками соответствующих документов;</text:p>
      <text:p text:style-name="s1"><text:bookmark text:name="anchor10712"/>б) копии заключений по результатам независимой антикоррупционной экспертизы:</text:p>
      <text:p text:style-name="s1">проектов федеральных законов, проектов указов Президента Российской Федерации, проектов постановлений Правительства Российской Федерации, подлежащих внесению в Правительство Российской Федерации,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и их проектов - в Министерство юстиции Российской Федерации;</text:p>
      <text:p text:style-name="s1">нормативных правовых актов субъектов Российской Федерации, уставов муниципальных образований и муниципальных правовых актов о внесении изменений в уставы муниципальных образований, проектов нормативных правовых актов субъектов Российской Федерации, проектов уставов муниципальных образований и муниципальных правовых актов о внесении изменений в уставы муниципальных образований - в соответствующие территориальные органы Министерства юстиции Российской Федерации.</text:p>
      <text:p text:style-name="s22header">Информация об изменениях:</text:p>
      <text:p text:style-name="s22"><text:bookmark text:name="anchor1072"/><text:a xlink:type="simple" xlink:href="http://ivo.garant.ru/document/redirect/70348442/46">Постановлением</text:a> Правительства РФ от 27 марта 2013 г. N 274 Правила дополнены пунктом 7.2</text:p>
      <text:p text:style-name="s1">7.2. Федеральные органы исполнительной власти, иные государственные органы и организации, нормативные правовые акты которых подлежат государственной регистрации, размещают информацию об адресах электронной почты, предназначенных для получения заключений по результатам независимой антикоррупционной экспертизы в форме электронного документа, на своих официальных сайтах в информационно-телекоммуникационной сети "Интернет" и в течение 7 дней информируют об этом Министерство юстиции Российской Федерации. При этом федеральным органом исполнительной власти, иным государственным органом и организацией указывается один адрес электронной почты, предназначенный для получения заключений по результатам независимой антикоррупционной экспертизы в форме электронного документа.</text:p>
      <text:p text:style-name="s1">В случае изменения адреса электронной почты, предназначенного для получения заключений по результатам независимой антикоррупционной экспертизы в форме электронного документа, федеральный орган исполнительной власти, иной государственный орган и организация, нормативные правовые акты которых подлежат государственной регистрации, не позднее следующего дня после его изменения размещает информацию о новом адресе электронной почты на своем официальном сайте в информационно-телекоммуникационной сети "Интернет" и в течение 7 дней со дня изменения адреса электронной почты информирует об этом Министерство юстиции Российской Федерации.</text:p>
      <text:p text:style-name="s22header">Информация об изменениях:</text:p>
      <text:p text:style-name="s22"><text:bookmark text:name="anchor1073"/><text:a xlink:type="simple" xlink:href="http://ivo.garant.ru/document/redirect/71144938/1037">Постановлением</text:a> Правительства РФ от 18 июля 2015 г. N 732 в пункт 7.3 внесены изменения</text:p>
      <text:p text:style-name="s22"><text:a xlink:type="simple" xlink:href="http://ivo.garant.ru/document/redirect/57508255/1073">См. текст пункта в предыдущей редакции</text:a></text:p>
      <text:p text:style-name="s1">7.3. Заключения по результатам независимой антикоррупционной экспертизы, поступившие в федеральный орган исполнительной власти, нормативные правовые акты которого подлежат государственной регистрации, регистрируются в установленном порядке в федеральном органе исполнительной власти.</text:p>
      <text:p text:style-name="s1"><text:bookmark text:name="anchor10732"/>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30-дневный срок со дня его получения. По результатам рассмотрения гражданину или организации, проводившим независимую антикоррупционную экспертизу,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нормативном правовом акте или проекте нормативного правового акта коррупциогенным фактором.</text:p>
      <text:p text:style-name="s22header">Информация об изменениях:</text:p>
      <text:p text:style-name="s22"><text:bookmark text:name="anchor1074"/><text:a xlink:type="simple" xlink:href="http://ivo.garant.ru/document/redirect/70348442/46">Постановлением</text:a> Правительства РФ от 27 марта 2013 г. N 274 Правила дополнены пунктом 7.4</text:p>
      <text:p text:style-name="s1">7.4. В случае если поступившее заключение по результатам независимой антикоррупционной экспертизы не соответствует <text:a xlink:type="simple" xlink:href="http://ivo.garant.ru/document/redirect/12191921/100">форме</text:a>, утвержденной Министерством юстиции Российской Федерации, федеральные органы исполнительной власти, нормативные правовые акты которых подлежат государственной регистрации, возвращают такое заключение не позднее 30 дней после регистрации с указанием причин.</text:p>
      <text:p text:style-name="s22header">Информация об изменениях:</text:p>
      <text:p text:style-name="s22"><text:bookmark text:name="anchor1008"/><text:a xlink:type="simple" xlink:href="http://ivo.garant.ru/document/redirect/70348442/47">Постановлением</text:a> Правительства РФ от 27 марта 2013 г. N 274 в пункт 8 внесены изменения</text:p>
      <text:p text:style-name="s22"><text:a xlink:type="simple" xlink:href="http://ivo.garant.ru/document/redirect/58047437/1008">См. текст пункта в предыдущей редакции</text:a></text:p>
      <text:p text:style-name="s1">8. Проекты нормативных правовых актов, предусмотренные в <text:a xlink:type="simple" xlink:href="#anchor1005">пункте 5</text:a> настоящих Правил, вносятся Президенту Российской Федерации и (или) в Правительство Российской Федерации с приложением поступивших заключений по результатам независимой антикоррупционной экспертизы при условии соблюдения положений <text:a xlink:type="simple" xlink:href="http://ivo.garant.ru/document/redirect/195958/53">части 3 статьи 5</text:a> Федерального закона "Об антикоррупционной экспертизе нормативных правовых актов и проектов нормативных правовых актов".</text:p>
      <text:p text:style-name="s1"/>
      <text:h text:outline-level="1" text:style-name="s3"><text:bookmark text:name="anchor2000"/>Методика
проведения антикоррупционной экспертизы нормативных правовых актов и проектов нормативных правовых актов
(утв. <text:a xlink:type="simple" xlink:href="#anchor0">постановлением</text:a> Правительства РФ от 26 февраля 2010 г. N 96)</text:h>
      <text:p text:style-name="s52header">С изменениями и дополнениями от:</text:p>
      <text:p text:style-name="s52">18 июля 2015 г.</text:p>
      <text:p text:style-name="s1"/>
      <text:p text:style-name="s1"><text:bookmark text:name="anchor2001"/>1. Настоящая методика применяется для обеспечения проведения прокуратурой Российской Федерации, федеральными органами исполнительной власти, органами, организациями и их должностными лицами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s1">Настоящей методикой руководствуются независимые эксперты, получившие аккредитацию на проведение антикоррупционной экспертизы нормативных правовых актов и проектов нормативных правовых актов, при проведении независимой антикоррупционной экспертизы нормативных правовых актов и проектов нормативных правовых актов.</text:p>
      <text:p text:style-name="s1"><text:bookmark text:name="anchor2002"/>2. Для обеспечения обоснованности, объективности и проверяемости результатов антикоррупционной экспертизы необходимо проводить экспертизу каждой нормы нормативного правового акта или положения проекта нормативного правового акта.</text:p>
      <text:p text:style-name="s1"><text:bookmark text:name="anchor2003"/>3. 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p>
      <text:p text:style-name="s22header">Информация об изменениях:</text:p>
      <text:p text:style-name="s22"><text:bookmark text:name="anchor20031"/><text:a xlink:type="simple" xlink:href="http://ivo.garant.ru/document/redirect/71144938/1041">Постановлением</text:a> Правительства РФ от 18 июля 2015 г. N 732 в подпункт "а" внесены изменения</text:p>
      <text:p text:style-name="s22"><text:a xlink:type="simple" xlink:href="http://ivo.garant.ru/document/redirect/57508255/20031">См. текст подпункта в предыдущей редакции</text:a></text:p>
      <text:p text:style-name="s1">а) 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ых органов, органов местного самоуправления или организаций (их должностных лиц);</text:p>
      <text:p text:style-name="s22header">Информация об изменениях:</text:p>
      <text:p text:style-name="s22"><text:bookmark text:name="anchor20032"/><text:a xlink:type="simple" xlink:href="http://ivo.garant.ru/document/redirect/71144938/1041">Постановлением</text:a> Правительства РФ от 18 июля 2015 г. N 732 в подпункт "б" внесены изменения</text:p>
      <text:p text:style-name="s22"><text:a xlink:type="simple" xlink:href="http://ivo.garant.ru/document/redirect/57508255/20032">См. текст подпункта в предыдущей редакции</text:a></text:p>
      <text:p text:style-name="s1">б) определение компетенции по формуле "вправе" - диспозитивное установление возможности совершения государственными органами, органами местного самоуправления или организациями (их должностными лицами) действий в отношении граждан и организаций;</text:p>
      <text:p text:style-name="s22header">Информация об изменениях:</text:p>
      <text:p text:style-name="s22"><text:bookmark text:name="anchor20033"/><text:a xlink:type="simple" xlink:href="http://ivo.garant.ru/document/redirect/71144938/1041">Постановлением</text:a> Правительства РФ от 18 июля 2015 г. N 732 в подпункт "в" внесены изменения</text:p>
      <text:p text:style-name="s22"><text:a xlink:type="simple" xlink:href="http://ivo.garant.ru/document/redirect/57508255/20033">См. текст подпункта в предыдущей редакции</text:a></text:p>
      <text:p text:style-name="s1">в) 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;</text:p>
      <text:p text:style-name="s22header">Информация об изменениях:</text:p>
      <text:p text:style-name="s22"><text:bookmark text:name="anchor20034"/><text:a xlink:type="simple" xlink:href="http://ivo.garant.ru/document/redirect/71144938/1041">Постановлением</text:a> Правительства РФ от 18 июля 2015 г. N 732 в подпункт "г" внесены изменения</text:p>
      <text:p text:style-name="s22"><text:a xlink:type="simple" xlink:href="http://ivo.garant.ru/document/redirect/57508255/20034">См. текст подпункта в предыдущей редакции</text:a></text:p>
      <text:p text:style-name="s1">г) 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государственного органа, органа местного самоуправления или организации, принявшего первоначальный нормативный правовой акт;</text:p>
      <text:p text:style-name="s22header">Информация об изменениях:</text:p>
      <text:p text:style-name="s22"><text:bookmark text:name="anchor20035"/><text:a xlink:type="simple" xlink:href="http://ivo.garant.ru/document/redirect/71144938/1041">Постановлением</text:a> Правительства РФ от 18 июля 2015 г. N 732 в подпункт "д" внесены изменения</text:p>
      <text:p text:style-name="s22"><text:a xlink:type="simple" xlink:href="http://ivo.garant.ru/document/redirect/57508255/20035">См. текст подпункта в предыдущей редакции</text:a></text:p>
      <text:p text:style-name="s1">д) принятие нормативного правового акта за пределами компетенции 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;</text:p>
      <text:p text:style-name="s1"><text:bookmark text:name="anchor20036"/>е) 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p text:style-name="s22header">Информация об изменениях:</text:p>
      <text:p text:style-name="s22"><text:bookmark text:name="anchor20037"/><text:a xlink:type="simple" xlink:href="http://ivo.garant.ru/document/redirect/71144938/1041">Постановлением</text:a> Правительства РФ от 18 июля 2015 г. N 732 в подпункт "ж" внесены изменения</text:p>
      <text:p text:style-name="s22"><text:a xlink:type="simple" xlink:href="http://ivo.garant.ru/document/redirect/57508255/20037">См. текст подпункта в предыдущей редакции</text:a></text:p>
      <text:p text:style-name="s1">ж) отсутствие или неполнота административных процедур - отсутствие порядка совершения государственными органами, органами местного самоуправления или организациями (их должностными лицами) определенных действий либо одного из элементов такого порядка;</text:p>
      <text:p text:style-name="s1"><text:bookmark text:name="anchor20038"/>з) отказ от конкурсных (аукционных) процедур - закрепление административного порядка предоставления права (блага);</text:p>
      <text:p text:style-name="s22header">Информация об изменениях:</text:p>
      <text:p text:style-name="s22"><text:bookmark text:name="anchor20039"/><text:a xlink:type="simple" xlink:href="http://ivo.garant.ru/document/redirect/71144938/1043">Постановлением</text:a> Правительства РФ от 18 июля 2015 г. N 732 пункт 3 дополнен подпунктом "и"</text:p>
      <text:p text:style-name="s1">и) нормативные коллизии -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p>
      <text:p text:style-name="s1"><text:bookmark text:name="anchor2004"/>4. Коррупциогенными факторами, содержащими неопределенные, трудновыполнимые и (или) обременительные требования к гражданам и организациям, являются:</text:p>
      <text:p text:style-name="s1"><text:bookmark text:name="anchor20041"/>а) 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p text:style-name="s22header">Информация об изменениях:</text:p>
      <text:p text:style-name="s22"><text:bookmark text:name="anchor20042"/><text:a xlink:type="simple" xlink:href="http://ivo.garant.ru/document/redirect/71144938/1044">Постановлением</text:a> Правительства РФ от 18 июля 2015 г. N 732 в подпункт "б" внесены изменения</text:p>
      <text:p text:style-name="s22"><text:a xlink:type="simple" xlink:href="http://ivo.garant.ru/document/redirect/57508255/20042">См. текст подпункта в предыдущей редакции</text:a></text:p>
      <text:p text:style-name="s1">б) злоупотребление правом заявителя государственными органами, органами местного самоуправления или организациями (их должностными лицами) - отсутствие четкой регламентации прав граждан и организаций;</text:p>
      <text:p text:style-name="s1"><text:bookmark text:name="anchor20043"/>в) юридико-лингвистическая неопределенность - употребление неустоявшихся, двусмысленных терминов и категорий оценочного характер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6 февраля 2010 г. N 96 "Об антикоррупционной экспертизе норма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10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