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4c8c"/>
    </style:style>
    <style:style style:name="P2" style:family="paragraph" style:parent-style-name="Standard">
      <style:paragraph-properties fo:text-align="center" style:justify-single-word="false"/>
      <style:text-properties officeooo:paragraph-rsid="001d4c8c"/>
    </style:style>
    <style:style style:name="T1" style:family="text">
      <style:text-properties style:font-name="Times New Roman" fo:font-size="14pt" officeooo:rsid="001b9508" style:font-size-asian="14pt" style:font-size-complex="14pt"/>
    </style:style>
    <style:style style:name="T2" style:family="text">
      <style:text-properties style:font-name="Times New Roman" fo:font-size="14pt" officeooo:rsid="001be71f" style:font-size-asian="14pt" style:font-size-complex="14pt"/>
    </style:style>
    <style:style style:name="T3" style:family="text">
      <style:text-properties style:font-name="Times New Roman" fo:font-size="14pt" officeooo:rsid="001d4c8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tab/><text:span text:style-name="T3">ИЗУЧЕНИЕ ОБЩЕСТВЕННОГО МНЕНИЯ </text:span></text:p>
      <text:p text:style-name="P2"><text:span text:style-name="T3">О ДЕЯТЕЛЬНОСТИ ПОЛИЦИИ</text:span></text:p>
      <text:p text:style-name="P1"><text:span text:style-name="T1"/></text:p>
      <text:p text:style-name="P1"><text:span text:style-name="T3"><text:tab/>ОМВД России по Володарскому району <text:s/>информирует о проведении <text:s/>на территории Володарского района в период с 12 августа по 30 сентября 2024 года мониторинга общественного мнения о деятельности полиции в соответствии с Инструкции об организации постоянного мониторинга <text:s/>общественного мнения о деятельности полиции в территориальных органах МВД России на районном уровне, утвержденной приказом МВД России от 01.12.2016 № 777 «Об организации постоянного мониторинга общественного мнения о деятельности полиции»</text:span></text:p>
      <text:p text:style-name="P1"><text:span text:style-name="T3"/></text:p>
      <text:p text:style-name="P1"><text:span text:style-name="T3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5:19:21.841000000</meta:creation-date>
    <dc:date>2024-10-16T17:04:55.531000000</dc:date>
    <meta:editing-duration>PT1H45M31S</meta:editing-duration>
    <meta:editing-cycles>4</meta:editing-cycles>
    <meta:generator>LibreOffice/7.5.5.2$Windows_X86_64 LibreOffice_project/ca8fe7424262805f223b9a2334bc7181abbcbf5e</meta:generator>
    <meta:print-date>2024-10-16T17:05:00.070000000</meta:print-date>
    <meta:document-statistic meta:table-count="0" meta:image-count="0" meta:object-count="0" meta:page-count="1" meta:paragraph-count="3" meta:word-count="72" meta:character-count="559" meta:non-whitespace-character-count="484"/>
  </office:meta>
</office:document-meta>
</file>